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7.382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="0.99pt ridge #000000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8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2.49pt solid #000000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00ff00" style:text-align-source="fix" style:repeat-content="false" fo:border="0.99pt ridge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99pt solid #000000" fo:border-left="0.99pt solid #000000" fo:border-right="0.06pt solid #000000" fo:border-top="0.99pt solid #000000"/>
    </style:style>
    <style:style style:name="ce25" style:family="table-cell" style:parent-style-name="Default">
      <style:table-cell-properties fo:background-color="#00ff00" style:text-align-source="fix" style:repeat-content="false" fo:border="0.99pt ridge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6&quot;;&quot;8&quot;;&quot;10&quot;;&quot;12&quot;)" table:allow-empty-cell="true" table:display-list="unsorted" table:base-cell-address="Foglio1.B1"/>
        <table:content-validation table:name="val2" table:condition="of:cell-content-is-in-list(&quot;20.1&quot;;&quot;36.6&quot;;&quot;58&quot;;&quot;84.3&quot;)" table:allow-empty-cell="true" table:display-list="unsorted" table:base-cell-address="Foglio1.B2"/>
        <table:content-validation table:name="val3" table:condition="of:cell-content-is-in-list(&quot;0,75&quot;;&quot;1&quot;;&quot;1,25&quot;;&quot;1,5&quot;)" table:allow-empty-cell="false" table:display-list="unsorted" table:base-cell-address="Foglio1.B4">
          <table:error-message table:message-type="stop" table:display="true"/>
        </table:content-validation>
        <table:content-validation table:name="val4" table:condition="of:cell-content-is-in-list(&quot;13710&quot;;&quot;16552&quot;;&quot;25163&quot;;&quot;30196&quot;;&quot;40062&quot;;&quot;48075&quot;;&quot;58406&quot;;&quot;70087&quot;)" table:allow-empty-cell="true" table:display-list="unsorted" table:base-cell-address="Foglio1.B5"/>
      </table:content-validation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8" office:value-type="string" calcext:value-type="string">
            <text:p>Diametro M tirante (mm)</text:p>
          </table:table-cell>
          <table:table-cell table:style-name="ce17" table:content-validation-name="val1" office:value-type="float" office:value="10" calcext:value-type="float">
            <text:p>10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13" office:value-type="string" calcext:value-type="string">
            <text:p>Area Resistente As (mm2)</text:p>
          </table:table-cell>
          <table:table-cell table:style-name="ce18" table:content-validation-name="val2" office:value-type="float" office:value="58" calcext:value-type="float">
            <text:p>58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13" office:value-type="string" calcext:value-type="string">
            <text:p>Lunghezza Tirante (mm)</text:p>
          </table:table-cell>
          <table:table-cell table:style-name="ce18" office:value-type="float" office:value="150" calcext:value-type="float">
            <text:p>150</text:p>
          </table:table-cell>
          <table:table-cell table:style-name="ce25" office:value-type="string" calcext:value-type="string">
            <text:p>INSERIRE IL DATO MANUALMENTE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Passo</text:p>
          </table:table-cell>
          <table:table-cell table:style-name="ce18" table:content-validation-name="val3" office:value-type="float" office:value="1.25" calcext:value-type="float">
            <text:p>1,25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14" office:value-type="string" calcext:value-type="string">
            <text:p>Carico Nominale Vite (kN)</text:p>
          </table:table-cell>
          <table:table-cell table:style-name="ce19" table:content-validation-name="val4" office:value-type="float" office:value="48075" calcext:value-type="float">
            <text:p>48075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8" office:value-type="string" calcext:value-type="string">
            <text:p>Allungamento <text:span text:style-name="T1">ΔL </text:span>(mm)</text:p>
          </table:table-cell>
          <table:table-cell table:style-name="ce20" table:formula="of:=([.B3]*[.B5])/([.B2]*210000)" office:value-type="float" office:value="0.592056650246305" calcext:value-type="float">
            <text:p>0,592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15" office:value-type="string" calcext:value-type="string">
            <text:p>Rotazione (gradi)</text:p>
          </table:table-cell>
          <table:table-cell table:style-name="ce21" table:formula="of:=([.B6]/[.B4])*360" office:value-type="float" office:value="170.512315270936" calcext:value-type="float">
            <text:p>171</text:p>
          </table:table-cell>
          <table:table-cell table:style-name="ce24"/>
          <table:table-cell table:number-columns-repeated="1021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5">
          <table:table-cell table:style-name="ce16" office:value-type="string" calcext:value-type="string">
            <text:p>Coppia di avvicinamento M8</text:p>
          </table:table-cell>
          <table:table-cell table:style-name="ce23" office:value-type="string" calcext:value-type="string">
            <text:p>10 Nm</text:p>
          </table:table-cell>
          <table:table-cell table:number-columns-repeated="1022"/>
        </table:table-row>
        <table:table-row table:style-name="ro4">
          <table:table-cell table:style-name="ce16" office:value-type="string" calcext:value-type="string">
            <text:p>Coppia di avvicinamento M10</text:p>
          </table:table-cell>
          <table:table-cell table:style-name="ce23" office:value-type="string" calcext:value-type="string">
            <text:p>15 Nm</text:p>
          </table:table-cell>
          <table:table-cell table:number-columns-repeated="1022"/>
        </table:table-row>
        <table:table-row table:style-name="ro6">
          <table:table-cell table:style-name="ce16" office:value-type="string" calcext:value-type="string">
            <text:p>Coppia di avvicinamento M12</text:p>
          </table:table-cell>
          <table:table-cell table:style-name="ce23" office:value-type="string" calcext:value-type="string">
            <text:p>20 Nm</text:p>
          </table:table-cell>
          <table:table-cell table:number-columns-repeated="102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20:43:04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3" style:display-name="PageStyle_Risposte del modul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poste_20_del_20_modulo_20_2" style:display-name="PageStyle_Risposte del modul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1-08T21:08:08.026000000</dc:date>
    <meta:editing-duration>PT14M15S</meta:editing-duration>
    <meta:editing-cycles>3</meta:editing-cycles>
    <meta:document-statistic meta:table-count="1" meta:cell-count="21" meta:object-count="0"/>
  </office:meta>
</office:document-meta>
</file>